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66CC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4.157708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8" table:default-cell-style-name="ce4"/>
        <table:table-row table:style-name="ro1">
          <table:table-cell office:value-type="string" table:style-name="ce2">
            <text:p>Nazwa firm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mię odbiorc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azwisko odbiorc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Ulic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r. dom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r. Lokal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Kod pocztow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Miasto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Telefo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Treść bilecik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ata dostaw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Godziny dostaw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azwa produkt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Rozmiar produkt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ena brutto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Uwagi</text:p>
          </table:table-cell>
          <table:table-cell table:style-name="ce3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Arkusz2" table:style-name="ta2">
        <table:table-column table:style-name="co5" table:default-cell-style-name="ce1"/>
        <table:table-column table:style-name="co1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1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Przem</dc:creator>
    <meta:creation-date>2018-08-31T08:46:05Z</meta:creation-date>
    <dc:date>2018-08-31T08:27:21Z</dc:date>
    <meta:editing-cycles>1</meta:editing-cycles>
    <meta:editing-duration>PT282S</meta:editing-duration>
  </office:meta>
</office:document-meta>
</file>